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423cm" fo:margin-bottom="0cm" fo:line-height="179%"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2" style:family="paragraph" style:parent-style-name="Text_20_body">
      <style:paragraph-properties fo:margin-top="0.423cm" fo:margin-bottom="0cm" fo:line-height="138%"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3" style:family="paragraph" style:parent-style-name="Text_20_body">
      <style:paragraph-properties fo:margin-top="0.423cm" fo:margin-bottom="0cm" fo:line-height="179%"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4" style:family="paragraph" style:parent-style-name="Text_20_body">
      <style:paragraph-properties fo:margin-top="0.423cm" fo:margin-bottom="0cm" fo:line-height="138%" fo:break-before="page"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5" style:family="paragraph" style:parent-style-name="Text_20_body">
      <style:paragraph-properties fo:margin-top="0.423cm" fo:margin-bottom="0.423cm" fo:line-height="138%"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Geschichten aus TAG Y</text:p>
      <text:p text:style-name="P1">WELTENBRAND</text:p>
      <text:p text:style-name="P3">Auf dem Marienplatz war der Zirkus Hangleiter, Ende des 19. Jahrhunderts gebaut. </text:p>
      <text:p text:style-name="P3">Du kannst Dir das Foto noch mal anschauen. Er war riesig! Für 3.500 Gäste. Zirkuspferde und Akrobaten und Maroni in aus Zeitungspapier gefalteten Tütchen. Einmal ersoff der Zirkus in Tränen, als bei einem Gottesdienst im Zirkus ein Chor “Näher mein Gott zu Dir” zum Gedenken an das Titanic-Orchester sang: Das Wasser schon bis zu den Waden hatten sie immer noch dieses Lied gespielt.</text:p>
      <text:p text:style-name="P3">Gegenüber war das Café Kaiserbau, dass auch damals schon das Café Kaiserbau war, ein sogenanntes Automaten Café. Hinter den Auslagen standen zwar Menschen aber vorne alles “kontaktlos” würde man heute sagen. </text:p>
      <text:p text:style-name="P3">Man fuhr aus Stuttgart-Mitte raus ins verruchte Süd. </text:p>
      <text:p text:style-name="P3">- Jedenfalls gehört dieses Café zwei Brüdern, den Brüdern Henningers, die sich 1914 ein Stück schreiben ließen, Kriegspropaganda für den 1. Weltkrieg, um es im Zirkus aufzuführen. </text:p>
      <text:p text:style-name="P3">Es hiess: Weltenbrand. </text:p>
      <text:p text:style-name="P3">Und dann wurde der Zirkus 1916 aus Brandschutzgründen abgerissen und noch später hieß der Marienplatz Platz der SA und noch später wurden Jaha und Max Fischer, eine jüdische Familie, Mieter der Brüder Henningers  im nächsten Krieg, 1938 deportiert und dann 1942 in Krakau erschossen. </text:p>
      <text:p text:style-name="P3">Weltenbrand. </text:p>
      <text:p text:style-name="Text_20_body"/>
      <text:p text:style-name="P2"/>
      <text:p text:style-name="P4">Die Konferenz der Bäume</text:p>
      <text:p text:style-name="P5">Einmal, als die Neugestaltung des Marienplatzes kurz bevor stand und die Baumfäller schon bestellt waren, fand dort die Konferenz der Bäume statt. </text:p>
      <text:p text:style-name="P5">Eine Robinie, einer der jüngeren unter den Bäumen, wandte sich, stellvertretend für die über 100 Bäume auf dem Platz, an die Zuhörer*innen:</text:p>
      <text:p text:style-name="P5">Sehr geehrte Menschen! Heute und zum ersten Mal, möchte unsere Nation, welche die bevölkerungsreichste und langlebigste auf Erden ist, das Wort erheben. Wir wenden uns an Sie mit der Bitte mit voller Aufmerksamkeit zuzuhören und darüber nachzudenken, was wir zu sagen haben.</text:p>
      <text:p text:style-name="P5">Im Laufe der Zeit haben Sie gelernt uns zu benutzen. Alles, was Sie essen kommt von uns. Ihre wichtigsten Energieressourcen kommen von uns. Wir bieten Ihnen Baumaterialien, Textilfasern, Farben, Getränke, Gesundheit und unzählige andere Leistungen. </text:p>
      <text:p text:style-name="P5">Wir filtern kostenlos die abgasbelastete Stuttgarter Luft, produzieren lebenswichtigen Sauerstoff und spenden angenehmen Schatten. Wir schaffen ökologische Stabilität indem wir verschiedenen Vogelarten und Insekten eine Nahrungs- und Lebensgrundlage bieten.</text:p>
      <text:p text:style-name="P5">Sie haben gut gelernt, das, was wir produzieren, zu nutzen. Hören Sie jetzt auf unsere Ratschläge: Verwandeln Sie Ihre Städte in städtische Dschungel, lassen Sie Ihre Brachen brach liegen, bepflanzen Sie Ihre Balkone und Hinterhöfe.</text:p>
      <text:p text:style-name="P5">Verehrte Menschen, wir sprechen heute um Ihnen zu helfen, wie wir es in der Vergangenheit immer schweigend getan haben. Wir sind es nicht gewohnt, viel zu sprechen. Wir schweigen von Natur aus und Ihr Menschen seid so unruhig wie die Tiere. Aber Ihr seid für eine sehr junge und naive Spezies doch sehr lernfähig - wir haben noch Hoffnung.</text:p>
      <text:p text:style-name="P5">Passen Sie gut auf sich auf!</text:p>
      <text:p text:style-name="Text_20_body"><text:line-break/></text:p>
      <text:p text:style-name="P1"><text:soft-page-break/>Wie Putte alles auf die Liebe setze</text:p>
      <text:p text:style-name="P3">Als auf dem Marienplatz ein Casino stand, das “European House of Gambling”</text:p>
      <text:p text:style-name="P3">haben wir auf die Liebe gesetzt und die Liebe hat gewonnen.</text:p>
      <text:p text:style-name="P3">Es war ziemlich einfach irgendwie. Es war zehn vor zehn und wir wußten, der Laden schließt, das HOUSE macht zu und Martin hatte ungefähr 27 Schlüssel, ich hatte ungefähr 22 Schlüssel. Und wir sind zum Roulette-Tisch gegangen und wussten genau, da liegt ja diese Karte "Die Liebenden", also die Liebe. Und dann war natürlich klar, wir setzen jetzt alles auf eine Karte und zwar auf die Liebe. Und haben unseren Berg an Schlüsseln dahin gelegt, auf diese Karte und das Rad drehte sich - und wer hat gewonnen? Die Liebe!</text:p>
      <text:p text:style-name="P3">Das war das erste Highlight.</text:p>
      <text:p text:style-name="P3">Wir haben über 700 Schlüssel gewonnen! Also haben wir die Bank gesprengt, wir haben das HOUSE gesprengt. Und dann haben wir uns gefragt, was machen wir jetzt damit? Und dann haben wir uns in Windeseile überlegt, wir rufen jetzt alle Leute hier in der Mitte unter dem wheel of fortune zusammen und rufen das bedingungslose Grundeinkommen für alle aus. Dann haben wir diesen ganzen Sack mit den Schlüsseln ausgeschüttet und Grundeinkommen heißt ja: Leute bedient Euch. Aber dann ist das allerschönste passiert. Es hat sich niemand bedient, sondern die Leute haben ihre eigenen Schlüssel auch noch auf den Berg gelegt.</text:p>
      <text:p text:style-name="P3">Und das werd ich niemals vergessen, und das mein ich so, wie ich's sag.</text:p>
      <text:p text:style-name="P3">Love. It's love in the end! Euer Put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na Gühlstorff</meta:initial-creator>
    <meta:creation-date>2023-06-27T13:29:18</meta:creation-date>
    <meta:document-statistic meta:table-count="0" meta:image-count="0" meta:object-count="0" meta:page-count="3" meta:paragraph-count="28" meta:word-count="696" meta:character-count="4387"/>
    <dc:date>2023-06-27T13:30:52</dc:date>
    <dc:creator>Nina Gühlstorff</dc:creator>
    <meta:editing-duration>PT1M34S</meta:editing-duration>
    <meta:editing-cycles>1</meta:editing-cycles>
    <meta:generator>OpenOffice/4.1.10$Unix OpenOffice.org_project/4110m2$Build-9807</meta:generator>
  </office:meta>
</office:document-meta>
</file>